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margin-right="-0.175cm" fo:text-align="justify" style:justify-single-word="false"/>
      <style:text-properties officeooo:paragraph-rsid="0004ef6a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officeooo:paragraph-rsid="000413df"/>
    </style:style>
    <style:style style:name="P8" style:family="paragraph" style:parent-style-name="Обычный11">
      <style:paragraph-properties fo:margin-left="-0.751cm" fo:text-align="justify" style:justify-single-word="false" fo:text-indent="0.751cm" style:auto-text-indent="false"/>
      <style:text-properties officeooo:paragraph-rsid="0003f3ca"/>
    </style:style>
    <style:style style:name="P9" style:family="paragraph" style:parent-style-name="Обычный11">
      <style:paragraph-properties fo:margin-left="-0.751cm" fo:text-align="justify" style:justify-single-word="false" fo:text-indent="0cm" style:auto-text-indent="false"/>
      <style:text-properties officeooo:paragraph-rsid="0003f3ca"/>
    </style:style>
    <style:style style:name="P10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11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2" style:family="paragraph" style:parent-style-name="No_20_Spacing">
      <style:paragraph-properties fo:text-align="center" style:justify-single-word="false" fo:text-indent="1.249cm" style:auto-text-indent="false"/>
    </style:style>
    <style:style style:name="P13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3f3ca" style:font-size-complex="14pt"/>
    </style:style>
    <style:style style:name="T5" style:family="text">
      <style:text-properties officeooo:rsid="0004ef6a" style:font-size-complex="14pt"/>
    </style:style>
    <style:style style:name="T6" style:family="text">
      <style:text-properties officeooo:rsid="00065781" style:font-size-complex="14pt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officeooo:rsid="0004ef6a"/>
    </style:style>
    <style:style style:name="T11" style:family="text">
      <style:text-properties officeooo:rsid="000657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/></text:p>
      <text:p text:style-name="P12" loext:marker-style-name="T1"><text:span text:style-name="T1"/></text:p>
      <text:p text:style-name="P12" loext:marker-style-name="T1"><text:span text:style-name="T1"><text:s text:c="72"/>Проект постановления</text:span><text:span text:style-name="T1"/></text:p>
      <text:p text:style-name="P13" loext:marker-style-name="T1"/>
      <text:p text:style-name="P14" loext:marker-style-name="T1"><text:span text:style-name="T1">О выявлении правообладателя </text:span><text:span text:style-name="T1"/></text:p>
      <text:p text:style-name="P14" loext:marker-style-name="T1"><text:span text:style-name="T1">ранее учтенного права жилого дома</text:span><text:span text:style-name="T1"/></text:p>
      <text:p text:style-name="P13" loext:marker-style-name="T1"/>
      <text:p text:style-name="P13" loext:marker-style-name="T1"/>
      <text:p text:style-name="P3" loext:marker-style-name="T7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7"/></text:p>
      <text:p text:style-name="P1"/>
      <text:p text:style-name="P4" loext:marker-style-name="T8"><text:span text:style-name="T8"><text:s text:c="4"/>ПОСТАНОВЛЯЕТ:</text:span><text:span text:style-name="T8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6">59,4</text:span><text:span text:style-name="T2"> <text:s/>квадратных метров, с кадастровым номером 64:26:000000:</text:span><text:span text:style-name="T6">1224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6">Новая</text:span><text:span text:style-name="T2">, д.</text:span><text:span text:style-name="T6">18/2</text:span><text:span text:style-name="T2">, в качестве его правообладателя, владеющего данным объектом недвижимости на праве </text:span><text:span text:style-name="T6">частной</text:span><text:span text:style-name="T2"> собственности, выявлены:</text:span></text:p>
      <text:p text:style-name="P10" loext:marker-style-name="T2"/>
      <text:p text:style-name="P5" loext:marker-style-name="T2"><text:span text:style-name="T2"><text:s text:c="11"/>-</text:span> <text:s/><text:span text:style-name="T11">Хмарина Анна Александровна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</text:span><text:span text:style-name="T6">ая</text:span><text:span text:style-name="T2"> по адресу: …</text:span></text:p>
      <text:p text:style-name="P5" loext:marker-style-name="T2"><text:span text:style-name="T2"><text:s text:c="6"/></text:span></text:p>
      <text:p text:style-name="P5" loext:marker-style-name="T2"><text:s text:c="10"/>2.<text:span text:style-name="T2"> Право собственности: </text:span><text:span text:style-name="T2"/></text:p>
      <text:p text:style-name="P6" loext:marker-style-name="T2"><text:span text:style-name="T2"><text:s text:c="11"/>- По праву </text:span><text:span text:style-name="T6">частной</text:span><text:span text:style-name="T2"> собственности </text:span><text:span text:style-name="T6">Хмариной Анне Александровне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6">89</text:span><text:span text:style-name="T2"> от </text:span><text:span text:style-name="T4">11.</text:span><text:span text:style-name="T6">11</text:span><text:span text:style-name="T4">.199</text:span><text:span text:style-name="T6">4</text:span><text:span text:style-name="T2"> года.</text:span></text:p>
      <text:p text:style-name="P7" loext:marker-style-name="T2"><text:span text:style-name="T2"><text:s text:c="11"/>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8" loext:marker-style-name="T2"><text:span text:style-name="T2"><text:s text:c="5"/></text:span></text:p>
      <text:p text:style-name="P9" loext:marker-style-name="T2"><text:span text:style-name="T2"><text:s text:c="3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8" loext:marker-style-name="T9"><text:span text:style-name="T2"><text:s text:c="4"/></text:span></text:p>
      <text:p text:style-name="P8" loext:marker-style-name="T9"><text:span text:style-name="T2"/></text:p>
      <text:p text:style-name="P8" loext:marker-style-name="T9"><text:span text:style-name="T2"><text:s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9"/></text:p>
      <text:p text:style-name="P2" loext:marker-style-name="T9"/>
      <text:p text:style-name="P2" loext:marker-style-name="T9"/>
      <text:p text:style-name="P2" loext:marker-style-name="T9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3</meta:editing-cycles>
    <meta:print-date>2023-01-18T06:39:00</meta:print-date>
    <meta:creation-date>2022-01-28T11:47:00</meta:creation-date>
    <dc:date>2024-04-03T16:56:52.254000000</dc:date>
    <meta:editing-duration>PT16H40M40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7" meta:word-count="206" meta:character-count="1857" meta:non-whitespace-character-count="1443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