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3" style:family="paragraph" style:parent-style-name="Обычный11">
      <style:paragraph-properties fo:margin-left="-0.751cm" fo:text-indent="0.998cm" style:auto-text-indent="false"/>
    </style:style>
    <style:style style:name="P4" style:family="paragraph" style:parent-style-name="Обычный11">
      <style:paragraph-properties fo:margin-left="-0.751cm" fo:margin-right="-0.175cm"/>
    </style:style>
    <style:style style:name="P5" style:family="paragraph" style:parent-style-name="Обычный11">
      <style:paragraph-properties fo:margin-left="-0.751cm" fo:margin-right="-0.175cm" fo:text-align="justify" style:justify-single-word="false"/>
    </style:style>
    <style:style style:name="P6" style:family="paragraph" style:parent-style-name="Обычный11">
      <style:paragraph-properties fo:margin-left="-0.751cm" fo:margin-right="-0.175cm" fo:text-align="justify" style:justify-single-word="false"/>
      <style:text-properties officeooo:paragraph-rsid="0003f3ca"/>
    </style:style>
    <style:style style:name="P7" style:family="paragraph" style:parent-style-name="Обычный11">
      <style:paragraph-properties fo:margin-left="-0.751cm" fo:text-align="justify" style:justify-single-word="false" fo:text-indent="0.751cm" style:auto-text-indent="false"/>
      <style:text-properties officeooo:paragraph-rsid="0003f3ca"/>
    </style:style>
    <style:style style:name="P8" style:family="paragraph" style:parent-style-name="Обычный11">
      <style:paragraph-properties fo:margin-left="-0.751cm" fo:text-align="justify" style:justify-single-word="false" fo:text-indent="0cm" style:auto-text-indent="false"/>
      <style:text-properties officeooo:paragraph-rsid="0003f3ca"/>
    </style:style>
    <style:style style:name="P9" style:family="paragraph" style:parent-style-name="Обычный11">
      <style:paragraph-properties fo:margin-left="-0.751cm" fo:margin-right="-0.175cm" fo:text-align="justify" style:justify-single-word="false"/>
      <style:text-properties officeooo:paragraph-rsid="000413df"/>
    </style:style>
    <style:style style:name="P10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11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12" style:family="paragraph" style:parent-style-name="No_20_Spacing">
      <style:paragraph-properties fo:text-align="center" style:justify-single-word="false" fo:text-indent="1.249cm" style:auto-text-indent="false"/>
    </style:style>
    <style:style style:name="P13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3f3ca" style:font-size-complex="14pt"/>
    </style:style>
    <style:style style:name="T5" style:family="text">
      <style:text-properties officeooo:rsid="000413df" style:font-size-complex="14pt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officeooo:rsid="0003f3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/></text:p>
      <text:p text:style-name="P12" loext:marker-style-name="T1"><text:span text:style-name="T1"/></text:p>
      <text:p text:style-name="P12" loext:marker-style-name="T1"><text:span text:style-name="T1"><text:s text:c="72"/>Проект постановления</text:span><text:span text:style-name="T1"/></text:p>
      <text:p text:style-name="P13" loext:marker-style-name="T1"/>
      <text:p text:style-name="P14" loext:marker-style-name="T1"><text:span text:style-name="T1">О выявлении правообладателя </text:span><text:span text:style-name="T1"/></text:p>
      <text:p text:style-name="P14" loext:marker-style-name="T1"><text:span text:style-name="T1">ранее учтенного права жилого дома</text:span><text:span text:style-name="T1"/></text:p>
      <text:p text:style-name="P13" loext:marker-style-name="T1"/>
      <text:p text:style-name="P13" loext:marker-style-name="T1"/>
      <text:p text:style-name="P3" loext:marker-style-name="T6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6"/></text:p>
      <text:p text:style-name="P1"/>
      <text:p text:style-name="P4" loext:marker-style-name="T7"><text:span text:style-name="T7"><text:s text:c="4"/>ПОСТАНОВЛЯЕТ:</text:span><text:span text:style-name="T7"/></text:p>
      <text:p text:style-name="P5" loext:marker-style-name="T2"><text:span text:style-name="T2"><text:s text:c="12"/>1. <text:s text:c="4"/>В отношении жилого дома <text:s/>общей площадью <text:s/></text:span><text:span text:style-name="T4">87,6</text:span><text:span text:style-name="T2"> <text:s/>квадратных метров, с кадастровым номером 64:26:000000:1</text:span><text:span text:style-name="T4">149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4">Зеленая</text:span><text:span text:style-name="T2">, д.</text:span><text:span text:style-name="T4">7</text:span><text:span text:style-name="T3">/2</text:span><text:span text:style-name="T2">, в качестве его правообладателя, владеющего данным объектом недвижимости на праве общей совместной собственности, выявлены:</text:span></text:p>
      <text:p text:style-name="P10" loext:marker-style-name="T2"/>
      <text:p text:style-name="P5" loext:marker-style-name="T2"><text:span text:style-name="T2"><text:s text:c="11"/>-</text:span> <text:s/><text:span text:style-name="T9">Лощинин Сергей Николаевич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ий по адресу: …</text:span></text:p>
      <text:p text:style-name="P5" loext:marker-style-name="T2"><text:span text:style-name="T2"><text:s text:c="11"/>-</text:span> <text:s/><text:span text:style-name="T9">Лощинина Светлана Михайловна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ая по адресу: …</text:span></text:p>
      <text:p text:style-name="P6" loext:marker-style-name="T2"><text:span text:style-name="T2"><text:s text:c="7"/></text:span></text:p>
      <text:p text:style-name="P5" loext:marker-style-name="T2"><text:s text:c="10"/>2.<text:span text:style-name="T2"> Право собственности: </text:span><text:span text:style-name="T2"/></text:p>
      <text:p text:style-name="P6" loext:marker-style-name="T2"><text:span text:style-name="T2"><text:s text:c="11"/>- По праву общей совместной собственности </text:span><text:span text:style-name="T4">Лощинину Сергею Николаевичу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4">145</text:span><text:span text:style-name="T2"> от </text:span><text:span text:style-name="T4">11.08.1995</text:span><text:span text:style-name="T2"> года.</text:span></text:p>
      <text:p text:style-name="P9" loext:marker-style-name="T2"><text:span text:style-name="T2"><text:s text:c="11"/>- По праву общей совместной собственности </text:span><text:span text:style-name="T4">Лощинин</text:span><text:span text:style-name="T5">ой</text:span><text:span text:style-name="T4"> Светлан</text:span><text:span text:style-name="T5">е</text:span><text:span text:style-name="T4"> Михайловн</text:span><text:span text:style-name="T5">е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4">1</text:span><text:span text:style-name="T3">4</text:span><text:span text:style-name="T4">5</text:span><text:span text:style-name="T2"> от </text:span><text:span text:style-name="T4">11.08.1995</text:span><text:span text:style-name="T2"> года.</text:span></text:p>
      <text:p text:style-name="P5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7" loext:marker-style-name="T2"><text:span text:style-name="T2"><text:s text:c="5"/></text:span></text:p>
      <text:p text:style-name="P8" loext:marker-style-name="T2"><text:span text:style-name="T2"><text:s text:c="3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7" loext:marker-style-name="T8"><text:span text:style-name="T2"><text:s text:c="4"/></text:span></text:p>
      <text:p text:style-name="P7" loext:marker-style-name="T8"><text:span text:style-name="T2"/></text:p>
      <text:p text:style-name="P7" loext:marker-style-name="T8"><text:soft-page-break/><text:span text:style-name="T2"><text:s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8"/></text:p>
      <text:p text:style-name="P2" loext:marker-style-name="T8"/>
      <text:p text:style-name="P2" loext:marker-style-name="T8"/>
      <text:p text:style-name="P2" loext:marker-style-name="T8"/>
      <text:p text:style-name="P2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1</meta:editing-cycles>
    <meta:print-date>2023-01-18T06:39:00</meta:print-date>
    <meta:creation-date>2022-01-28T11:47:00</meta:creation-date>
    <dc:date>2024-04-02T16:54:43.177000000</dc:date>
    <meta:editing-duration>PT16H34M33S</meta:editing-duration>
    <meta:generator>LibreOffice/7.6.2.1$Windows_x86 LibreOffice_project/56f7684011345957bbf33a7ee678afaf4d2ba333</meta:generator>
    <meta:document-statistic meta:table-count="0" meta:image-count="0" meta:object-count="0" meta:page-count="2" meta:paragraph-count="18" meta:word-count="266" meta:character-count="2297" meta:non-whitespace-character-count="1810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