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11">
      <style:paragraph-properties fo:margin-left="-0.751cm" fo:margin-right="-0.175cm" fo:text-align="justify" style:justify-single-word="false" fo:text-indent="2cm" style:auto-text-indent="false"/>
    </style:style>
    <style:style style:name="P2" style:family="paragraph" style:parent-style-name="Обычный11">
      <style:paragraph-properties fo:margin-left="-0.751cm" fo:text-align="justify" style:justify-single-word="false" fo:text-indent="0.751cm" style:auto-text-indent="false"/>
      <style:text-properties fo:font-weight="bold" style:font-weight-asian="bold" style:font-size-complex="14pt"/>
    </style:style>
    <style:style style:name="P3" style:family="paragraph" style:parent-style-name="Обычный11">
      <style:paragraph-properties fo:margin-left="-0.751cm" fo:text-indent="0.998cm" style:auto-text-indent="false"/>
    </style:style>
    <style:style style:name="P4" style:family="paragraph" style:parent-style-name="Обычный11">
      <style:paragraph-properties fo:margin-left="-0.751cm" fo:margin-right="-0.175cm"/>
    </style:style>
    <style:style style:name="P5" style:family="paragraph" style:parent-style-name="Обычный11">
      <style:paragraph-properties fo:margin-left="-0.751cm" fo:margin-right="-0.175cm" fo:text-align="justify" style:justify-single-word="false"/>
    </style:style>
    <style:style style:name="P6" style:family="paragraph" style:parent-style-name="Обычный11">
      <style:paragraph-properties fo:margin-left="-0.751cm" fo:text-align="justify" style:justify-single-word="false" fo:text-indent="0.751cm" style:auto-text-indent="false"/>
    </style:style>
    <style:style style:name="P7" style:family="paragraph" style:parent-style-name="Обычный11">
      <style:paragraph-properties fo:margin-left="-0.751cm" fo:margin-right="-0.175cm" fo:text-align="justify" style:justify-single-word="false"/>
      <style:text-properties officeooo:paragraph-rsid="0006862b"/>
    </style:style>
    <style:style style:name="P8" style:family="paragraph" style:parent-style-name="Обычный11">
      <style:paragraph-properties fo:margin-left="-0.751cm" fo:margin-right="-0.175cm" fo:text-align="justify" style:justify-single-word="false"/>
      <style:text-properties style:font-size-complex="14pt"/>
    </style:style>
    <style:style style:name="P9" style:family="paragraph" style:parent-style-name="Обычный11">
      <style:paragraph-properties fo:margin-left="-0.751cm" fo:text-align="justify" style:justify-single-word="false" fo:text-indent="0.751cm" style:auto-text-indent="false"/>
      <style:text-properties fo:font-weight="bold" style:font-weight-asian="bold" style:font-size-complex="14pt"/>
    </style:style>
    <style:style style:name="P10" style:family="paragraph" style:parent-style-name="No_20_Spacing">
      <style:paragraph-properties fo:text-align="center" style:justify-single-word="false" fo:text-indent="1.249cm" style:auto-text-indent="false"/>
    </style:style>
    <style:style style:name="P11" style:family="paragraph" style:parent-style-name="No_20_Spacing">
      <style:paragraph-properties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paragraph-properties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size-complex="14pt"/>
    </style:style>
    <style:style style:name="T3" style:family="text">
      <style:text-properties officeooo:rsid="00035394" style:font-size-complex="14pt"/>
    </style:style>
    <style:style style:name="T4" style:family="text">
      <style:text-properties officeooo:rsid="00047f57" style:font-size-complex="14pt"/>
    </style:style>
    <style:style style:name="T5" style:family="text">
      <style:text-properties officeooo:rsid="00049cc8" style:font-size-complex="14pt"/>
    </style:style>
    <style:style style:name="T6" style:family="text">
      <style:text-properties officeooo:rsid="00057512" style:font-size-complex="14pt"/>
    </style:style>
    <style:style style:name="T7" style:family="text">
      <style:text-properties officeooo:rsid="0006862b" style:font-size-complex="14pt"/>
    </style:style>
    <style:style style:name="T8" style:family="text">
      <style:text-properties style:text-underline-style="solid" style:text-underline-width="auto" style:text-underline-color="font-color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4pt"/>
    </style:style>
    <style:style style:name="T11" style:family="text">
      <style:text-properties officeooo:rsid="00047f57"/>
    </style:style>
    <style:style style:name="T12" style:family="text">
      <style:text-properties officeooo:rsid="00057512"/>
    </style:style>
    <style:style style:name="T13" style:family="text">
      <style:text-properties officeooo:rsid="000686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<text:s text:c="72"/>Проект постановления</text:span><text:span text:style-name="T1"/></text:p>
      <text:p text:style-name="P11" loext:marker-style-name="T1"/>
      <text:p text:style-name="P12" loext:marker-style-name="T1"><text:span text:style-name="T1">О выявлении правообладателя </text:span><text:span text:style-name="T1"/></text:p>
      <text:p text:style-name="P12" loext:marker-style-name="T1"><text:span text:style-name="T1">ранее учтенного права жилого дома</text:span><text:span text:style-name="T1"/></text:p>
      <text:p text:style-name="P11" loext:marker-style-name="T1"/>
      <text:p text:style-name="P11" loext:marker-style-name="T1"/>
      <text:p text:style-name="P3" loext:marker-style-name="T8"><text:span text:style-name="T2">В соответствии с Федеральным законом от 13 июля 2015 года № 218-ФЗ «О государственной регистрации недвижимости», руководствуясь Уставом Питерского муниципального района Саратовской области, администрация муниципального района</text:span><text:span text:style-name="T8"/></text:p>
      <text:p text:style-name="P1"/>
      <text:p text:style-name="P4" loext:marker-style-name="T9"><text:span text:style-name="T9"><text:s text:c="4"/>ПОСТАНОВЛЯЕТ:</text:span><text:span text:style-name="T9"/></text:p>
      <text:p text:style-name="P5" loext:marker-style-name="T2"><text:span text:style-name="T2"><text:s text:c="12"/>1. <text:s text:c="4"/>В отношении жилого дома <text:s/>общей площадью <text:s/></text:span><text:span text:style-name="T5">8</text:span><text:span text:style-name="T7">6,0</text:span><text:span text:style-name="T2"> <text:s/>квадратных метров, с кадастровым номером 64:26:</text:span><text:span text:style-name="T5">0</text:span><text:span text:style-name="T6">00000</text:span><text:span text:style-name="T2">:1</text:span><text:span text:style-name="T6">3</text:span><text:span text:style-name="T7">29</text:span><text:span text:style-name="T2">, расположенного по адресу: Саратовская область, Питерский район, </text:span><text:span text:style-name="T3">п</text:span><text:span text:style-name="T2">. </text:span><text:span text:style-name="T3">Новореченский</text:span><text:span text:style-name="T2">, ул. </text:span><text:span text:style-name="T4">Н</text:span><text:span text:style-name="T5">овореченская</text:span><text:span text:style-name="T2">, д.</text:span><text:span text:style-name="T7">10/2</text:span><text:span text:style-name="T2">, в качестве его правообладателя, владеющего данным объектом недвижимости на праве общей совместной собственности, выявлены:</text:span></text:p>
      <text:p text:style-name="P8" loext:marker-style-name="T2"/>
      <text:p text:style-name="P5" loext:marker-style-name="T2"><text:span text:style-name="T2"><text:s text:c="11"/>-</text:span> <text:s/><text:span text:style-name="T13">Смирнов Николай Михайлович</text:span><text:span text:style-name="T2"> … г.р., <text:s/>место рождения: …, паспорт гражданина Российской Федерации серия … № …, выдан …, код подразделения …, СНИЛС - …-…-… <text:s/>.., проживающий по адресу: …</text:span></text:p>
      <text:p text:style-name="P5" loext:marker-style-name="T2"><text:span text:style-name="T2"><text:s text:c="9"/>-</text:span> <text:s/><text:span text:style-name="T13">Смирнова Ирина Владимировна</text:span><text:span text:style-name="T11"> </text:span><text:span text:style-name="T2"><text:s/>… г.р., <text:s/>место рождения: …, паспорт гражданина Российской Федерации серия … № …, выдан …, код подразделения …, СНИЛС - …-…-… <text:s/>.., проживающая по адресу: …</text:span></text:p>
      <text:p text:style-name="P5" loext:marker-style-name="T2"><text:s text:c="10"/>2.<text:span text:style-name="T2"> Право собственности: </text:span><text:span text:style-name="T2"/></text:p>
      <text:p text:style-name="P7" loext:marker-style-name="T2"><text:span text:style-name="T2"><text:s text:c="11"/>- По праву общей совместной собственности </text:span><text:span text:style-name="T7">Смирнову Николаю Михайловичу</text:span><text:span text:style-name="T2"> на указанный в пункте 1 настоящего постановления объект недвижимости подтверждается договором на приватизацию жилого помещения №</text:span><text:span text:style-name="T7">32</text:span><text:span text:style-name="T2"> от </text:span><text:span text:style-name="T7">26.08.1994</text:span><text:span text:style-name="T2"> года.</text:span></text:p>
      <text:p text:style-name="P7" loext:marker-style-name="T2"><text:span text:style-name="T2"><text:s text:c="11"/>- По праву общей совместной собственности </text:span><text:span text:style-name="T7">Смирновой Ирине Владимировне</text:span><text:span text:style-name="T5"> </text:span><text:span text:style-name="T2">на указанный в пункте 1 настоящего постановления объект недвижимости подтверждается договором на приватизацию жилого помещения №</text:span><text:span text:style-name="T7">32</text:span><text:span text:style-name="T6"> </text:span><text:span text:style-name="T2">от </text:span><text:span text:style-name="T7">26</text:span><text:span text:style-name="T3">.</text:span><text:span text:style-name="T6">0</text:span><text:span text:style-name="T7">8</text:span><text:span text:style-name="T2">.199</text:span><text:span text:style-name="T7">4</text:span><text:span text:style-name="T2"> года.</text:span></text:p>
      <text:p text:style-name="P5" loext:marker-style-name="T2"><text:span text:style-name="T2"><text:s text:c="8"/>3. <text:s/>Указанный в пункте 1 настоящего постановления объект недвижимости не прекратил <text:s/>существования, что подтверждается прилагаемым актом осмотра №… <text:s/>от <text:s/>.. .. …. г.</text:span><text:span text:style-name="T2"/></text:p>
      <text:p text:style-name="P6" loext:marker-style-name="T2"><text:span text:style-name="T2"><text:s text:c="5"/>4. Отделу по земельно-правовым и имущественным отношениям администрации Питерского муниципального района осуществить действия по внесению необходимых изменений в сведения Единого государственного реестра недвижимости.</text:span><text:span text:style-name="T2"/></text:p>
      <text:p text:style-name="P6" loext:marker-style-name="T10"><text:span text:style-name="T2"><text:s text:c="5"/>5. Контроль за исполнением настоящего постановления возложить на заместителя главы администрации муниципального района по экономике, управлению имуществом и закупкам</text:span><text:span text:style-name="T10"/></text:p>
      <text:p text:style-name="P2" loext:marker-style-name="T10"/>
      <text:p text:style-name="P2" loext:marker-style-name="T10"/>
      <text:p text:style-name="P2" loext:marker-style-name="T10"/>
      <text:p text:style-name="P2">Глава муниципального района <text:s text:c="47"/>Д.Н. Живайки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Mangal" style:font-family-complex="Mangal"/>
    </style:style>
    <style:style style:name="Обычный11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Заголовок_20__2116_1" style:display-name="Заголовок №1" style:family="paragraph" style:parent-style-name="Standard" loext:linked-style-name="Заголовок_20__2116_1_5f_" style:default-outline-level="1" style:list-style-name="">
      <loext:graphic-properties draw:fill="solid" draw:fill-color="#ffffff"/>
      <style:paragraph-properties fo:margin-top="0.529cm" fo:margin-bottom="0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fo:font-size="12.5pt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style:contextual-spacing="false" fo:line-height="100%" fo:orphans="0" fo:widows="0"/>
      <style:text-properties style:font-name="Courier New" fo:font-family="'Courier New'" style:font-family-generic="roman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en" style:country-asian="US"/>
    </style:style>
    <style:style style:name="Default_20_Paragraph_20_Font_20__28_WW_29_" style:display-name="Default Paragraph Font (WW)" style:family="text"/>
    <style:style style:name="Заголовок_20__2116_1_5f_" style:display-name="Заголовок №1_" style:family="text" style:parent-style-name="Default_20_Paragraph_20_Font_20__28_WW_29_" loext:linked-style-name="Заголовок_20__2116_1">
      <style:text-properties style:font-name="Times New Roman" fo:font-family="'Times New Roman'" style:font-family-generic="roman" fo:font-size="12.5pt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Лидия</meta:initial-creator>
    <meta:editing-cycles>84</meta:editing-cycles>
    <meta:print-date>2023-01-18T06:39:00</meta:print-date>
    <meta:creation-date>2022-01-28T11:47:00</meta:creation-date>
    <dc:date>2024-04-04T08:55:54.373000000</dc:date>
    <meta:editing-duration>PT17H10M14S</meta:editing-duration>
    <meta:generator>LibreOffice/7.6.2.1$Windows_x86 LibreOffice_project/56f7684011345957bbf33a7ee678afaf4d2ba333</meta:generator>
    <meta:document-statistic meta:table-count="0" meta:image-count="0" meta:object-count="0" meta:page-count="1" meta:paragraph-count="15" meta:word-count="266" meta:character-count="2291" meta:non-whitespace-character-count="1815"/>
    <meta:user-defined meta:name="AppVersion">12.0000</meta:user-defined>
    <meta:user-defined meta:name="Company">MultiDVD Team</meta:user-defined>
    <meta:template xlink:type="simple" xlink:actuate="onRequest" xlink:title="Normal" xlink:href=""/>
  </office:meta>
</office:document-meta>
</file>