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No_20_Spacing">
      <style:paragraph-properties fo:text-align="center" style:justify-single-word="false" fo:text-indent="1.249cm" style:auto-text-indent="false"/>
    </style:style>
    <style:style style:name="P4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indent="1.249cm" style:auto-text-indent="false"/>
    </style:style>
    <style:style style:name="P6" style:family="paragraph" style:parent-style-name="Обычный11">
      <style:paragraph-properties fo:margin-left="-0.751cm" fo:text-indent="0.998cm" style:auto-text-indent="false"/>
    </style:style>
    <style:style style:name="P7" style:family="paragraph" style:parent-style-name="Обычный11">
      <style:paragraph-properties fo:margin-left="-0.751cm" fo:margin-right="-0.175cm"/>
    </style:style>
    <style:style style:name="P8" style:family="paragraph" style:parent-style-name="Обычный11">
      <style:paragraph-properties fo:margin-left="-0.751cm" fo:margin-right="-0.175cm" fo:text-align="justify" style:justify-single-word="false"/>
    </style:style>
    <style:style style:name="P9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10" style:family="paragraph" style:parent-style-name="Обычный11">
      <style:paragraph-properties fo:margin-left="-0.751cm" fo:margin-right="-0.175cm" fo:text-align="justify" style:justify-single-word="false"/>
      <style:text-properties officeooo:paragraph-rsid="00047f57"/>
    </style:style>
    <style:style style:name="P11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1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3872d" style:font-size-complex="14pt"/>
    </style:style>
    <style:style style:name="T5" style:family="text">
      <style:text-properties officeooo:rsid="00047f57" style:font-size-complex="14pt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officeooo:rsid="00035394"/>
    </style:style>
    <style:style style:name="T10" style:family="text">
      <style:text-properties officeooo:rsid="00047f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 text:c="72"/>Проект постановления</text:span><text:span text:style-name="T1"/></text:p>
      <text:p text:style-name="P4" loext:marker-style-name="T1"/>
      <text:p text:style-name="P5" loext:marker-style-name="T1"><text:span text:style-name="T1">О выявлении правообладателя </text:span><text:span text:style-name="T1"/></text:p>
      <text:p text:style-name="P5" loext:marker-style-name="T1"><text:span text:style-name="T1">ранее учтенного права жилого дома</text:span><text:span text:style-name="T1"/></text:p>
      <text:p text:style-name="P4" loext:marker-style-name="T1"/>
      <text:p text:style-name="P4" loext:marker-style-name="T1"/>
      <text:p text:style-name="P6" loext:marker-style-name="T6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6"/></text:p>
      <text:p text:style-name="P1"/>
      <text:p text:style-name="P7" loext:marker-style-name="T7"><text:span text:style-name="T7"><text:s text:c="4"/>ПОСТАНОВЛЯЕТ:</text:span><text:span text:style-name="T7"/></text:p>
      <text:p text:style-name="P8" loext:marker-style-name="T2"><text:span text:style-name="T2"><text:s text:c="12"/>1. <text:s text:c="4"/>В отношении жилого дома <text:s/>общей площадью <text:s/></text:span><text:span text:style-name="T5">67,0</text:span><text:span text:style-name="T2"> <text:s/>квадратных метров, с кадастровым номером 64:26:000000:1</text:span><text:span text:style-name="T5">316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5">Новая</text:span><text:span text:style-name="T2">, д.</text:span><text:span text:style-name="T5">18</text:span><text:span text:style-name="T3">/2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11" loext:marker-style-name="T2"/>
      <text:p text:style-name="P8" loext:marker-style-name="T2"><text:span text:style-name="T2"><text:s text:c="11"/>-</text:span> <text:s/><text:span text:style-name="T10">Маштаков Борис Мендвае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8" loext:marker-style-name="T2"><text:span text:style-name="T2"><text:s text:c="15"/>-</text:span> <text:s/><text:span text:style-name="T10">Маштакова Канслу Теллекаловна </text:span><text:span text:style-name="T2"><text:s/>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8" loext:marker-style-name="T2"><text:s text:c="10"/>2.<text:span text:style-name="T2"> Право собственности: </text:span><text:span text:style-name="T2"/></text:p>
      <text:p text:style-name="P10" loext:marker-style-name="T2"><text:span text:style-name="T2"><text:s text:c="11"/>- По праву общей совместной собственности </text:span><text:span text:style-name="T5">Маштакову Борису Мендвае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5">42</text:span><text:span text:style-name="T2"> от </text:span><text:span text:style-name="T5">06</text:span><text:span text:style-name="T2">.1</text:span><text:span text:style-name="T5">0</text:span><text:span text:style-name="T2">.1994 года.</text:span></text:p>
      <text:p text:style-name="P10" loext:marker-style-name="T2"><text:span text:style-name="T2"><text:s text:c="11"/>- По праву общей совместной собственности </text:span><text:span text:style-name="T5">Маштаковой Канслу Теллекаловне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3">4</text:span><text:span text:style-name="T5">2</text:span><text:span text:style-name="T2"> от </text:span><text:span text:style-name="T3">0</text:span><text:span text:style-name="T5">6</text:span><text:span text:style-name="T3">.1</text:span><text:span text:style-name="T5">0</text:span><text:span text:style-name="T2">.1994 года.</text:span></text:p>
      <text:p text:style-name="P8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9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9" loext:marker-style-name="T8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8"/></text:p>
      <text:p text:style-name="P2" loext:marker-style-name="T8"/>
      <text:p text:style-name="P2" loext:marker-style-name="T8"/>
      <text:p text:style-name="P2" loext:marker-style-name="T8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1</meta:editing-cycles>
    <meta:print-date>2023-01-18T06:39:00</meta:print-date>
    <meta:creation-date>2022-01-28T11:47:00</meta:creation-date>
    <dc:date>2024-04-03T17:03:30.120000000</dc:date>
    <meta:editing-duration>PT16H36M52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6" meta:character-count="2292" meta:non-whitespace-character-count="1810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